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868in" style:use-optimal-column-width="false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1.9493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7" style:family="table">
      <style:table-properties style:width="5.793in" fo:margin-left="-0.102in" table:align="left"/>
    </style:style>
    <style:style style:name="TableRow13" style:family="table-row">
      <style:table-row-properties style:min-row-height="0.5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Times New Roman" style:font-size-complex="12pt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1" style:family="table-row">
      <style:table-row-properties style:min-row-height="0.6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08</text:span><text:span text:style-name="T4">年度第</text:span><text:span text:style-name="T5">4</text:span><text:span text:style-name="T6">期公共藝術補助結果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序號</text:span></text:p>
          </table:table-cell>
          <table:table-cell table:style-name="TableCell17">
            <text:p text:style-name="P18"><text:span text:style-name="T19">申請者</text:span></text:p>
          </table:table-cell>
          <table:table-cell table:style-name="TableCell20">
            <text:p text:style-name="P21"><text:span text:style-name="T22">計畫名稱</text:span></text:p>
          </table:table-cell>
          <table:table-cell table:style-name="TableCell23">
            <text:p text:style-name="P24"><text:span text:style-name="T25">補助金額</text:span><text:span text:style-name="T26">(</text:span><text:span text:style-name="T27">元</text:span><text:span text:style-name="T28">)</text:span>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臺北市萬華區忠貞社區發展協會</text:p>
          </table:table-cell>
          <table:table-cell table:style-name="TableCell36">
            <text:p text:style-name="P37">時代倩影希望與精神傳承社區美學藝術計畫</text:p>
          </table:table-cell>
          <table:table-cell table:style-name="TableCell38">
            <text:p text:style-name="P39">300,000<text:s/></text:p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19-08-23T06:34:00Z</meta:creation-date>
    <dc:date>2019-08-23T06:34:00Z</dc:date>
    <meta:print-date>2019-08-2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