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1.580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8" style:family="table">
      <style:table-properties style:width="5.793in" fo:margin-left="-0.102in" table:align="lef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Row29" style:family="table-row">
      <style:table-row-properties style:min-row-height="0.6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><text:span text:style-name="T2">臺北市政府文化局</text:span><text:span text:style-name="T3">1</text:span><text:span text:style-name="T4">08</text:span><text:span text:style-name="T5">年度第</text:span><text:span text:style-name="T6">1</text:span><text:span text:style-name="T7">期公共藝術補助結果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號</text:span></text:p>
          </table:table-cell>
          <table:table-cell table:style-name="TableCell18">
            <text:p text:style-name="P19"><text:span text:style-name="T20">申請者</text:span></text:p>
          </table:table-cell>
          <table:table-cell table:style-name="TableCell21">
            <text:p text:style-name="P22"><text:span text:style-name="T23">計畫名稱</text:span></text:p>
          </table:table-cell>
          <table:table-cell table:style-name="TableCell24">
            <text:p text:style-name="P25"><text:span text:style-name="T26">補助金額</text:span>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社團法人台北市野鳥學會關渡自然公園管理處</text:p>
          </table:table-cell>
          <table:table-cell table:style-name="TableCell34">
            <text:p text:style-name="P35">2019關渡國際自然藝術季</text:p>
          </table:table-cell>
          <table:table-cell table:style-name="TableCell36">
            <text:p text:style-name="P37">不予補助</text:p>
          </table:table-cell>
          <table:table-cell table:style-name="TableCell38">
            <text:p text:style-name="P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徐華蔓</dc:creator>
    <meta:creation-date>2017-05-23T02:30:00Z</meta:creation-date>
    <dc:date>2019-01-14T01:03:00Z</dc:date>
    <meta:print-date>2017-03-28T01:31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14" meta:character-count="93" meta:row-count="1" meta:non-whitespace-character-count="80"/>
  </office:meta>
</office:document-meta>
</file>