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8" style:family="table">
      <style:table-properties style:width="5.793in" fo:margin-left="-0.102in" table:align="lef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Row32" style:family="table-row">
      <style:table-row-properties style:min-row-height="0.6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150%"/>
      <style:text-properties style:font-name="Times New Roman"/>
    </style:style>
    <style:style style:name="TableRow43" style:family="table-row">
      <style:table-row-properties style:min-row-height="0.6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<text:span text:style-name="T2">臺北市政府文化局</text:span><text:span text:style-name="T3">10</text:span><text:span text:style-name="T4">9</text:span><text:span text:style-name="T5">年度第</text:span><text:span text:style-name="T6">2</text:span><text:span text:style-name="T7">期公共藝術補助結果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申請者</text:span></text:p>
          </table:table-cell>
          <table:table-cell table:style-name="TableCell21">
            <text:p text:style-name="P22"><text:span text:style-name="T23">計畫名稱</text:span></text:p>
          </table:table-cell>
          <table:table-cell table:style-name="TableCell24">
            <text:p text:style-name="P25"><text:span text:style-name="T26">補助金額</text:span><text:span text:style-name="T27">(</text:span><text:span text:style-name="T28">元</text:span><text:span text:style-name="T29">)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國立臺北藝術大學</text:p>
          </table:table-cell>
          <table:table-cell table:style-name="TableCell37">
            <text:p text:style-name="P38">2020關渡光藝術節《量子糾纏》-跨領域公共藝術計畫</text:p>
          </table:table-cell>
          <table:table-cell table:style-name="TableCell39">
            <text:p text:style-name="P40">800,00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臺北市藝術產業協會</text:p>
          </table:table-cell>
          <table:table-cell table:style-name="TableCell48">
            <text:p text:style-name="P49">「2020年大內藝術節」公共藝術展：混昧流光-園藝的園異Vol.2</text:p>
          </table:table-cell>
          <table:table-cell table:style-name="TableCell50">
            <text:p text:style-name="P51">1,000,000</text:p>
          </table:table-cell>
          <table:table-cell table:style-name="TableCell52">
            <text:p text:style-name="P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李婉玉</dc:creator>
    <meta:creation-date>2020-06-15T03:55:00Z</meta:creation-date>
    <dc:date>2020-06-15T03:55:00Z</dc:date>
    <meta:print-date>2019-06-12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