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8" style:family="table">
      <style:table-properties style:width="5.793in" fo:margin-left="-0.102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Times New Roman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150%"/>
      <style:text-properties style:font-name="Times New Roman"/>
    </style:style>
    <style:style style:name="TableRow54" style:family="table-row">
      <style:table-row-properties style:min-row-height="0.6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0</text:span><text:span text:style-name="T4">9</text:span><text:span text:style-name="T5">年度第</text:span><text:span text:style-name="T6">3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申請者</text:span></text:p>
          </table:table-cell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補助金額</text:span><text:span text:style-name="T27">(</text:span><text:span text:style-name="T28">元</text:span><text:span text:style-name="T29">)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小小市民文化創意有限公司</text:p>
          </table:table-cell>
          <table:table-cell table:style-name="TableCell37">
            <text:p text:style-name="P38">2020艋舺甘蔗祭：公共藝術行動《蔗間店》</text:p>
          </table:table-cell>
          <table:table-cell table:style-name="TableCell39">
            <text:p text:style-name="P40">700,0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台北市士林區富洲社區發展協會</text:p>
          </table:table-cell>
          <table:table-cell table:style-name="TableCell48">
            <text:p text:style-name="P49">社子—咱的家，生活藝術節</text:p>
          </table:table-cell>
          <table:table-cell table:style-name="TableCell50">
            <text:p text:style-name="P51">750,0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社團法人台灣視覺藝術協會</text:p>
          </table:table-cell>
          <table:table-cell table:style-name="TableCell59">
            <text:p text:style-name="P60">台北好日麗日麗-以自助洗衣店為例的城市公共藝術實踐與參與</text:p>
          </table:table-cell>
          <table:table-cell table:style-name="TableCell61">
            <text:p text:style-name="P62">不予補助</text:p>
          </table:table-cell>
          <table:table-cell table:style-name="TableCell63"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20-08-26T03:13:00Z</meta:creation-date>
    <dc:date>2020-08-26T03:13:00Z</dc:date>
    <meta:print-date>2019-06-1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