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1.5805in" style:use-optimal-column-width="false"/>
    </style:style>
    <style:style style:name="TableColumn11" style:family="table-column">
      <style:table-column-properties style:column-width="2.0472in" style:use-optimal-column-width="false"/>
    </style:style>
    <style:style style:name="TableColumn12" style:family="table-column">
      <style:table-column-properties style:column-width="1.0048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8" style:family="table">
      <style:table-properties style:width="5.793in" fo:margin-left="-0.102in" table:align="left"/>
    </style:style>
    <style:style style:name="TableRow14" style:family="table-row">
      <style:table-row-properties style:min-row-height="0.561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Times New Roman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style:font-size-complex="12pt"/>
    </style:style>
    <style:style style:name="T27" style:parent-style-name="預設段落字型" style:family="text">
      <style:text-properties style:font-name="Times New Roman"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Row32" style:family="table-row">
      <style:table-row-properties style:min-row-height="0.61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150%"/>
      <style:text-properties style:font-name="Times New Roman"/>
    </style:style>
    <style:style style:name="TableRow43" style:family="table-row">
      <style:table-row-properties style:min-row-height="0.61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vertical-align="auto"/>
      <style:text-properties style:font-name="Times New Roman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 style:vertical-align="auto"/>
      <style:text-properties style:font-name="Times New Roman" style:font-size-complex="12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<text:span text:style-name="T2">臺北市政府文化局</text:span><text:span text:style-name="T3">10</text:span><text:span text:style-name="T4">9</text:span><text:span text:style-name="T5">年度第</text:span><text:span text:style-name="T6">4</text:span><text:span text:style-name="T7">期公共藝術補助結果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序號</text:span></text:p>
          </table:table-cell>
          <table:table-cell table:style-name="TableCell18">
            <text:p text:style-name="P19"><text:span text:style-name="T20">申請者</text:span></text:p>
          </table:table-cell>
          <table:table-cell table:style-name="TableCell21">
            <text:p text:style-name="P22"><text:span text:style-name="T23">計畫名稱</text:span></text:p>
          </table:table-cell>
          <table:table-cell table:style-name="TableCell24">
            <text:p text:style-name="P25"><text:span text:style-name="T26">補助金額</text:span><text:span text:style-name="T27">(</text:span><text:span text:style-name="T28">元</text:span><text:span text:style-name="T29">)</text:span>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社團法人台灣視覺藝術協會</text:p>
          </table:table-cell>
          <table:table-cell table:style-name="TableCell37">
            <text:p text:style-name="P38">台北好日麗日麗-中山區鄉里內的藝術巧遇計畫</text:p>
          </table:table-cell>
          <table:table-cell table:style-name="TableCell39">
            <text:p text:style-name="P40">1,000,000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臺北市信義區中行社區發展協會</text:p>
          </table:table-cell>
          <table:table-cell table:style-name="TableCell48">
            <text:p text:style-name="P49">信義區中行里巷弄牆面彩繪活動</text:p>
          </table:table-cell>
          <table:table-cell table:style-name="TableCell50">
            <text:p text:style-name="P51">不予補助</text:p>
          </table:table-cell>
          <table:table-cell table:style-name="TableCell52">
            <text:p text:style-name="P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TAA-20039</meta:initial-creator>
    <dc:creator>李婉玉</dc:creator>
    <meta:creation-date>2020-10-25T13:07:00Z</meta:creation-date>
    <dc:date>2020-10-25T13:07:00Z</dc:date>
    <meta:print-date>2019-06-12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