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1.5805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8" style:family="table">
      <style:table-properties style:width="5.793in" fo:margin-left="0in" table:align="lef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Row32" style:family="table-row">
      <style:table-row-properties style:min-row-height="0.6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150%"/>
      <style:text-properties style:font-name="Times New Roman"/>
    </style:style>
    <style:style style:name="TableRow43" style:family="table-row">
      <style:table-row-properties style:min-row-height="0.6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150%"/>
      <style:text-properties style:font-name="Times New Roman"/>
    </style:style>
    <style:style style:name="TableRow54" style:family="table-row">
      <style:table-row-properties style:min-row-height="0.6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><text:span text:style-name="T2">臺北市政府文化局</text:span><text:span text:style-name="T3">1</text:span><text:span text:style-name="T4">10</text:span><text:span text:style-name="T5">年度第</text:span><text:span text:style-name="T6">1</text:span><text:span text:style-name="T7">期公共藝術補助結果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號</text:span></text:p>
          </table:table-cell>
          <table:table-cell table:style-name="TableCell18">
            <text:p text:style-name="P19"><text:span text:style-name="T20">申請者</text:span></text:p>
          </table:table-cell>
          <table:table-cell table:style-name="TableCell21">
            <text:p text:style-name="P22"><text:span text:style-name="T23">計畫名稱</text:span></text:p>
          </table:table-cell>
          <table:table-cell table:style-name="TableCell24">
            <text:p text:style-name="P25"><text:span text:style-name="T26">補助金額</text:span><text:span text:style-name="T27">(</text:span><text:span text:style-name="T28">元</text:span><text:span text:style-name="T29">)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台北市士林區富洲社區發展協會</text:p>
          </table:table-cell>
          <table:table-cell table:style-name="TableCell37">
            <text:p text:style-name="P38">社子咱的家生活藝術節</text:p>
          </table:table-cell>
          <table:table-cell table:style-name="TableCell39">
            <text:p text:style-name="P40">1,600,00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城市記號創意行銷工作室</text:p>
          </table:table-cell>
          <table:table-cell table:style-name="TableCell48">
            <text:p text:style-name="P49">東三水街市場塗鴉彩繪藝術長廊計畫</text:p>
          </table:table-cell>
          <table:table-cell table:style-name="TableCell50">
            <text:p text:style-name="P51">1,500,0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社團法人台北市野鳥學會關渡自然公園管理處</text:p>
          </table:table-cell>
          <table:table-cell table:style-name="TableCell59">
            <text:p text:style-name="P60">2021關渡國際自然藝術季</text:p>
          </table:table-cell>
          <table:table-cell table:style-name="TableCell61">
            <text:p text:style-name="P62">2,500,000<text:s/></text:p>
          </table:table-cell>
          <table:table-cell table:style-name="TableCell63"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李婉玉</dc:creator>
    <meta:creation-date>2021-03-24T08:43:00Z</meta:creation-date>
    <dc:date>2021-03-24T08:43:00Z</dc:date>
    <meta:print-date>2019-06-12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