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</office:font-face-decls>
  <office:automatic-styles>
    <style:style style:name="表格2" style:family="table">
      <style:table-properties style:width="14.714cm" fo:margin-top="0cm" fo:margin-bottom="0cm" table:align="center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4.015cm"/>
    </style:style>
    <style:style style:name="表格2.C" style:family="table-column">
      <style:table-column-properties style:column-width="5.2cm"/>
    </style:style>
    <style:style style:name="表格2.D" style:family="table-column">
      <style:table-column-properties style:column-width="2.551cm"/>
    </style:style>
    <style:style style:name="表格2.E" style:family="table-column">
      <style:table-column-properties style:column-width="1.715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cm" fo:keep-together="auto"/>
    </style:style>
    <style:style style:name="表格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11e7b0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新細明體" fo:font-size="12pt" style:font-size-asian="12pt" style:font-name-complex="新細明體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新細明體" fo:font-size="12pt" officeooo:paragraph-rsid="0011e7b0" style:font-size-asian="12pt" style:font-name-complex="新細明體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新細明體" fo:font-size="12pt" style:font-size-asian="12pt" style:font-name-complex="新細明體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新細明體" fo:font-size="12pt" officeooo:paragraph-rsid="0011e7b0" style:font-size-asian="12pt" style:font-name-complex="新細明體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新細明體" fo:font-size="12pt" style:font-size-asian="12pt" style:font-name-complex="新細明體1" style:font-size-complex="12pt"/>
    </style:style>
    <style:style style:name="P14" style:family="paragraph" style:parent-style-name="Standard">
      <style:text-properties officeooo:paragraph-rsid="0011e7b0"/>
    </style:style>
    <style:style style:name="P15" style:family="paragraph" style:parent-style-name="Text_20_body" style:master-page-name="MP0">
      <style:paragraph-properties fo:margin-top="0cm" fo:margin-bottom="0.647cm" loext:contextual-spacing="false" fo:text-align="center" style:justify-single-word="false" style:page-number="auto" fo:break-before="page"/>
    </style:style>
    <style:style style:name="T1" style:family="text">
      <style:text-properties style:font-name="Times New Roman1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北市政府文化局110年度第3期公共藝術補助結果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申請者</text:p>
          </table:table-cell>
          <table:table-cell table:style-name="表格2.A1" office:value-type="string">
            <text:p text:style-name="P3">計畫名稱</text:p>
          </table:table-cell>
          <table:table-cell table:style-name="表格2.A1" office:value-type="string">
            <text:p text:style-name="P3">補助金額(元)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2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1">臺北市貓空休閒產業社區發展協會</text:p>
          </table:table-cell>
          <table:table-cell table:style-name="表格2.A1" office:value-type="string">
            <text:p text:style-name="P11">貓空在地青年全方位美學素養DNA 培育營計畫</text:p>
          </table:table-cell>
          <table:table-cell table:style-name="表格2.A1" office:value-type="string">
            <text:p text:style-name="P6">750,000</text:p>
          </table:table-cell>
          <table:table-cell table:style-name="表格2.E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BTAA-20039</meta:initial-creator>
    <meta:creation-date>2020-08-26T03:13:00Z</meta:creation-date>
    <dc:date>2021-08-30T15:29:52.271000000</dc:date>
    <meta:print-date>2019-06-12T02:06:00Z</meta:print-date>
    <meta:editing-cycles>4</meta:editing-cycles>
    <meta:editing-duration>PT4M27S</meta:editing-duration>
    <meta:document-statistic meta:table-count="1" meta:image-count="0" meta:object-count="0" meta:page-count="1" meta:paragraph-count="10" meta:word-count="79" meta:character-count="90" meta:non-whitespace-character-count="89"/>
    <meta:template xlink:type="simple" xlink:actuate="onRequest" xlink:title="" xlink:href="Normal"/>
  </office:meta>
</office:document-meta>
</file>