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1.5805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0.675in" style:use-optimal-column-width="false"/>
    </style:style>
    <style:style style:name="Table8" style:family="table">
      <style:table-properties style:width="5.793in" fo:margin-left="0in" table:align="center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6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vertical-align="auto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vertical-align="auto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end" style:vertical-align="auto"/>
      <style:text-properties style:font-name="Times New Roman" fo:font-size="11pt" style:font-size-asian="11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61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vertical-align="auto"/>
      <style:text-properties style:font-name="新細明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vertical-align="auto"/>
      <style:text-properties style:font-name="新細明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end" style:vertical-align="auto"/>
      <style:text-properties style:font-name="Times New Roman" fo:font-size="11pt" style:font-size-asian="11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9" style:family="table-row">
      <style:table-row-properties style:min-row-height="0.61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vertical-align="auto"/>
      <style:text-properties style:font-name="新細明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vertical-align="auto"/>
      <style:text-properties style:font-name="新細明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style:vertical-align="auto"/>
      <style:text-properties style:font-name="Times New Roman" fo:font-size="11pt" style:font-size-asian="11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臺北市政府文化局</text:span><text:span text:style-name="T3">11</text:span><text:span text:style-name="T4">1</text:span><text:span text:style-name="T5">年度第</text:span><text:span text:style-name="T6">2</text:span><text:span text:style-name="T7">期公共藝術補助結果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申請者</text:p>
          </table:table-cell>
          <table:table-cell table:style-name="TableCell19">
            <text:p text:style-name="P20">計畫名稱</text:p>
          </table:table-cell>
          <table:table-cell table:style-name="TableCell21">
            <text:p text:style-name="P22">補助金額(元)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來溝仔邊ê灶腳說故事—森人．北投篇</text:span></text:p>
          </table:table-cell>
          <table:table-cell table:style-name="TableCell31">
            <text:p text:style-name="P32"><text:span text:style-name="T33">森人</text:span></text:p>
          </table:table-cell>
          <table:table-cell table:style-name="TableCell34">
            <text:p text:style-name="P35">1,000,000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2022關渡光藝術節《濟濟》—跨領域公共藝術計畫</text:p>
          </table:table-cell>
          <table:table-cell table:style-name="TableCell43">
            <text:p text:style-name="P44">財團法人臺北市關渡文化藝術基金會</text:p>
          </table:table-cell>
          <table:table-cell table:style-name="TableCell45">
            <text:p text:style-name="P46">1,300,00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台北好日麗2.0—2022中山好融異藝術計畫</text:p>
          </table:table-cell>
          <table:table-cell table:style-name="TableCell54">
            <text:p text:style-name="P55">社團法人台灣視覺藝術協會</text:p>
          </table:table-cell>
          <table:table-cell table:style-name="TableCell56">
            <text:p text:style-name="P57">900,000</text:p>
          </table:table-cell>
          <table:table-cell table:style-name="TableCell58">
            <text:p text:style-name="P5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style:font-name-complex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TAA-20039</meta:initial-creator>
    <dc:creator>李婉玉</dc:creator>
    <meta:creation-date>2022-06-01T17:46:00Z</meta:creation-date>
    <dc:date>2022-06-01T17:46:00Z</dc:date>
    <meta:print-date>2022-06-01T1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