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7" style:family="table">
      <style:table-properties style:width="9.3486in" fo:margin-left="0in" table:align="center"/>
    </style:style>
    <style:style style:name="TableRow13" style:family="table-row">
      <style:table-row-properties style:min-row-height="0.47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61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end" fo:margin-right="0.018in"/>
      <style:text-properties style:font-name="標楷體" style:font-name-asian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  <style:style style:name="TableRow35" style:family="table-row">
      <style:table-row-properties style:min-row-height="0.6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end" fo:margin-right="0.018in"/>
      <style:text-properties style:font-name="標楷體" style:font-name-asian="標楷體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臺北市政府文化局</text:span><text:span text:style-name="T3">112</text:span><text:span text:style-name="T4">年度第</text:span><text:span text:style-name="T5">2</text:span><text:span text:style-name="T6">期公共藝術補助結果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申請者</text:p>
          </table:table-cell>
          <table:table-cell table:style-name="TableCell18">
            <text:p text:style-name="P19">計畫名稱</text:p>
          </table:table-cell>
          <table:table-cell table:style-name="TableCell20">
            <text:p text:style-name="P21">補助金額(元)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臺北市士林區富洲社區發展協會</text:p>
          </table:table-cell>
          <table:table-cell table:style-name="TableCell29">
            <text:p text:style-name="P30">社子咱的家生活藝術節</text:p>
          </table:table-cell>
          <table:table-cell table:style-name="TableCell31">
            <text:p text:style-name="P32">2,200,000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財團法人優人文化藝術基金會</text:p>
          </table:table-cell>
          <table:table-cell table:style-name="TableCell40">
            <text:p text:style-name="P41">2023 里山川 2.0 『生態的世界串聯』公共藝術計畫</text:p>
          </table:table-cell>
          <table:table-cell table:style-name="TableCell42">
            <text:p text:style-name="P43"><text:s text:c="2"/>1,800,000</text:p>
          </table:table-cell>
          <table:table-cell table:style-name="TableCell44">
            <text:p text:style-name="P4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何玉婷</dc:creator>
    <meta:creation-date>2022-03-31T03:41:00Z</meta:creation-date>
    <dc:date>2023-06-01T01:56:00Z</dc:date>
    <meta:print-date>2023-03-16T08:10:00Z</meta:print-date>
    <meta:template xlink:href="Normal" xlink:type="simple"/>
    <meta:editing-cycles>13</meta:editing-cycles>
    <meta:editing-duration>PT1020S</meta:editing-duration>
    <meta:document-statistic meta:page-count="1" meta:paragraph-count="1" meta:word-count="22" meta:character-count="152" meta:row-count="1" meta:non-whitespace-character-count="131"/>
  </office:meta>
</office:document-meta>
</file>