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05in" style:use-optimal-column-width="false"/>
    </style:style>
    <style:style style:name="TableColumn4" style:family="table-column">
      <style:table-column-properties style:column-width="4.0444in" style:use-optimal-column-width="false"/>
    </style:style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2" style:family="table">
      <style:table-properties style:width="10.3361in" fo:margin-left="-0.4923in" table:align="lef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25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62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625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74" style:family="table-row">
      <style:table-row-properties style:min-row-height="0.625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北市政府文化局113年度第1期公共藝術補助結果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案名</text:p>
          </table:table-cell>
          <table:table-cell table:style-name="TableCell15">
            <text:p text:style-name="P16">補助金額（元）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財團法人臺北市關渡文化藝術基金會</text:p>
          </table:table-cell>
          <table:table-cell table:style-name="TableCell24">
            <text:p text:style-name="P25">《坔(Lan)坔(Di)》2024年鬧熱關渡節</text:p>
          </table:table-cell>
          <table:table-cell table:style-name="TableCell26">
            <text:p text:style-name="P27">1,500,000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社團法人台北市野鳥學會關渡自然公園管理處</text:p>
          </table:table-cell>
          <table:table-cell table:style-name="TableCell35">
            <text:p text:style-name="P36">2024關渡國際自然藝術季</text:p>
          </table:table-cell>
          <table:table-cell table:style-name="TableCell37">
            <text:p text:style-name="P38">1,500,00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社團法人台灣視覺藝術協會</text:p>
          </table:table-cell>
          <table:table-cell table:style-name="TableCell46">
            <text:p text:style-name="P47">城市跑庫文化運動會</text:p>
          </table:table-cell>
          <table:table-cell table:style-name="TableCell48">
            <text:p text:style-name="P49">900,000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財團法人優人文化藝術基金會</text:p>
          </table:table-cell>
          <table:table-cell table:style-name="TableCell57">
            <text:p text:style-name="P58">2024臺北里山川公共藝術計畫</text:p>
          </table:table-cell>
          <table:table-cell table:style-name="TableCell59">
            <text:p text:style-name="P60">1,800,000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社團法人台灣相信世代發展協會</text:p>
          </table:table-cell>
          <table:table-cell table:style-name="TableCell68">
            <text:p text:style-name="P69">芒果共域藝術計畫</text:p>
          </table:table-cell>
          <table:table-cell table:style-name="TableCell70">
            <text:p text:style-name="P71">750,0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臺灣地方永續設計學會</text:p>
          </table:table-cell>
          <table:table-cell table:style-name="TableCell79">
            <text:p text:style-name="P80">2024陽明山藝術季</text:p>
          </table:table-cell>
          <table:table-cell table:style-name="TableCell81">
            <text:p text:style-name="P82">750,000</text:p>
          </table:table-cell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.1812in" fo:margin-bottom="1.1812in" fo:margin-right="1.1812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ena Chen</meta:initial-creator>
    <dc:creator>Serena Chen</dc:creator>
    <meta:creation-date>2024-04-19T03:18:00Z</meta:creation-date>
    <dc:date>2024-05-01T06:08:00Z</dc:date>
    <meta:print-date>2024-05-01T06:08:00Z</meta:print-date>
    <meta:template xlink:href="Normal" xlink:type="simple"/>
    <meta:editing-cycles>9</meta:editing-cycles>
    <meta:editing-duration>PT120S</meta:editing-duration>
    <meta:document-statistic meta:page-count="1" meta:paragraph-count="1" meta:word-count="45" meta:character-count="304" meta:row-count="2" meta:non-whitespace-character-count="260"/>
  </office:meta>
</office:document-meta>
</file>