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150%"/>
    </style:style>
    <style:style style:name="P3" style:parent-style-name="內文" style:family="paragraph">
      <style:paragraph-properties fo:line-height="150%" fo:margin-left="0.3402in" fo:text-indent="-0.3402in">
        <style:tab-stops/>
      </style:paragraph-properties>
    </style:style>
    <style:style style:name="P4" style:parent-style-name="清單段落" style:list-style-name="LFO2" style:family="paragraph">
      <style:paragraph-properties fo:line-height="150%" fo:margin-left="0.5in">
        <style:tab-stops/>
      </style:paragraph-properties>
    </style:style>
    <style:style style:name="P5" style:parent-style-name="清單段落" style:list-style-name="LFO2" style:family="paragraph">
      <style:paragraph-properties fo:line-height="150%" fo:margin-left="0.5in">
        <style:tab-stops/>
      </style:paragraph-properties>
    </style:style>
    <style:style style:name="P6" style:parent-style-name="清單段落" style:list-style-name="LFO2" style:family="paragraph">
      <style:paragraph-properties fo:line-height="150%" fo:margin-left="0.5in">
        <style:tab-stops/>
      </style:paragraph-properties>
    </style:style>
    <style:style style:name="P7" style:parent-style-name="清單段落" style:list-style-name="LFO2" style:family="paragraph">
      <style:paragraph-properties fo:line-height="150%" fo:margin-left="0.5in">
        <style:tab-stops/>
      </style:paragraph-properties>
    </style:style>
    <style:style style:name="P8" style:parent-style-name="清單段落" style:list-style-name="LFO2" style:family="paragraph">
      <style:paragraph-properties fo:line-height="150%" fo:margin-left="0.5in">
        <style:tab-stops/>
      </style:paragraph-properties>
    </style:style>
    <style:style style:name="P9" style:parent-style-name="內文" style:family="paragraph">
      <style:paragraph-properties fo:line-height="150%"/>
    </style:style>
    <style:style style:name="P10" style:parent-style-name="內文" style:family="paragraph">
      <style:paragraph-properties fo:line-height="150%"/>
    </style:style>
    <style:style style:name="P11" style:parent-style-name="內文" style:family="paragraph">
      <style:paragraph-properties fo:line-height="150%"/>
    </style:style>
    <style:style style:name="P12" style:parent-style-name="內文" style:family="paragraph">
      <style:paragraph-properties fo:line-height="150%"/>
    </style:style>
    <style:style style:name="P13" style:parent-style-name="內文" style:family="paragraph">
      <style:paragraph-properties fo:line-height="150%"/>
    </style:style>
    <style:style style:name="P14" style:parent-style-name="內文" style:family="paragraph">
      <style:paragraph-properties fo:line-height="150%"/>
    </style:style>
    <style:style style:name="P15"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tab-stops>
          <style:tab-stop style:type="left" style:position="6.3in"/>
        </style:tab-stops>
      </style:paragraph-properties>
    </style:style>
    <style:style style:name="P18" style:parent-style-name="內文" style:family="paragraph">
      <style:paragraph-properties fo:text-align="center" fo:margin-top="0.175in" fo:line-height="0.2777in"/>
      <style:text-properties style:font-name="標楷體" style:font-name-asian="標楷體" fo:font-size="14pt" style:font-size-asian="14pt" style:font-size-complex="14pt"/>
    </style:style>
    <style:style style:name="P19" style:parent-style-name="內文" style:family="paragraph">
      <style:paragraph-properties fo:text-align="center"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6" style:parent-style-name="內文" style:family="paragraph">
      <style:paragraph-properties fo:text-align="center" fo:margin-top="0.125in"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center" fo:margin-top="0.125in"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fo:margin-top="0.075in" fo:line-height="0.2777in"/>
      <style:text-properties style:font-name="標楷體" style:font-name-asian="標楷體" fo:font-size="14pt" style:font-size-asian="14pt" style:font-size-complex="14pt"/>
    </style:style>
    <style:style style:name="P38" style:parent-style-name="內文" style:family="paragraph">
      <style:paragraph-properties fo:margin-top="0.125in" fo:line-height="0.2777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draw:fill="none" draw:stroke="solid" svg:stroke-width="0.01042in" svg:stroke-color="#000000" svg:stroke-opacity="100%" draw:stroke-linejoin="miter"/>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1389in" svg:stroke-color="#41719c"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solid" draw:fill-color="#5b9bd5" draw:opacity="100%" draw:stroke="solid" svg:stroke-width="0.01389in" svg:stroke-color="#41719c" svg:stroke-opacity="100%" draw:stroke-linejoin="miter"/>
    </style:style>
    <style:style style:family="graphic" style:name="a2">
      <style:graphic-properties draw:fill="solid" draw:fill-color="#5b9bd5" draw:opacity="100%" draw:stroke="solid" svg:stroke-width="0.01389in" svg:stroke-color="#41719c" svg:stroke-opacity="100%" draw:stroke-linejoin="miter"/>
    </style:style>
    <style:style style:family="graphic" style:name="a9">
      <style:graphic-properties draw:fill="solid" draw:fill-color="#5b9bd5" draw:opacity="100%" draw:stroke="solid" svg:stroke-width="0.01389in" svg:stroke-color="#41719c"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公共藝術設置作品辦理移置或拆除程序</text:p>
      <text:p text:style-name="P2">一、依據文化部中華民國103年10月7日文藝字第1033026903號函辦理。</text:p>
      <text:p text:style-name="P3">二、依「公共藝術設置辦法」第27條規定：「公共藝術管理機關於公共藝術設置完成後應列入財產管理，五年內不得予以移置或拆除。但該公共藝術作品所需修復費用超過其作品設置經費三分之一或有其他特殊情形，不在此限。公共藝術之移置或拆除，應提送公共藝術審議會審議通過」。爰公共藝術作品移置或拆除辦理流程如下：</text:p>
      <text:list text:style-name="LFO2" text:continue-numbering="true">
        <text:list-item>
          <text:p text:style-name="P4">管理機關經評估，擬移置、拆除公共藝術設置作品。</text:p>
        </text:list-item>
        <text:list-item>
          <text:p text:style-name="P5">檢視現有公共藝術作品相關資料：管理機關須先行檢視公共藝術設置計畫書、完成報告書、設置契約、管理維護計畫或主管審議機關是否訂定相關約定。</text:p>
        </text:list-item>
        <text:list-item>
          <text:p text:style-name="P6">研提「公共藝術移置或拆除計畫書」：管理機關確認移置或拆除公共藝術未逾越上開相關約定後，應研提「公共藝術移置或拆除計畫書」，內含作品設置時間、歷年管理維護情況、提案緣由、處理方式或移置地點等。</text:p>
        </text:list-item>
        <text:list-item>
          <text:p text:style-name="P7">提送公共藝術審議會：提送「公共藝術移置或拆除計畫書」至公共藝術審議會審議。</text:p>
        </text:list-item>
        <text:list-item>
          <text:p text:style-name="P8">依相關財產管理法令程序執行：經公共藝術審議會審議通過後，依國有財產法等財產管理相關法令及程序辦理。</text:p>
        </text:list-item>
      </text:list>
      <text:p text:style-name="P9">三、檢附簡要辦理流程圖如附件。</text:p>
      <text:p text:style-name="P10"/>
      <text:p text:style-name="P11"/>
      <text:p text:style-name="P12"/>
      <text:p text:style-name="P13"/>
      <text:p text:style-name="P14"/>
      <text:p text:style-name="P15"/>
      <text:soft-page-break/>
      <text:p text:style-name="P16">附件、公共藝術設置作品辦理移置或拆除流程圖</text:p>
      <text:p text:style-name="P17"><draw:g draw:z-index="251684864" draw:name="群組 6" draw:id="id11" draw:style-name="a10" text:anchor-type="paragraph"><svg:title/><svg:desc/><draw:frame draw:id="id0" draw:style-name="a0" draw:name="文字方塊 2" svg:x="0.22083in" svg:y="0.24583in" svg:width="5.6554in" svg:height="0.72162in" style:rel-width="scale" style:rel-height="scale"><draw:text-box><text:p text:style-name="P18">經評估，擬移置、拆除公共藝術設置作品</text:p></draw:text-box><svg:title/><svg:desc/></draw:frame><draw:frame draw:id="id1" draw:style-name="a1" draw:name="文字方塊 2" svg:x="0.22083in" svg:y="3.54519in" svg:width="5.65556in" svg:height="0.72655in" style:rel-width="scale" style:rel-height="scale"><draw:text-box><text:p text:style-name="P19"><text:span text:style-name="T20">研</text:span><text:span text:style-name="T21">提</text:span><text:span text:style-name="T22">「</text:span><text:span text:style-name="T23">公共藝術</text:span><text:span text:style-name="T24">移置或拆除計畫</text:span><text:span text:style-name="T25">書」</text:span></text:p></draw:text-box><svg:title/><svg:desc/></draw:frame><draw:custom-shape svg:x="2.8457in" svg:y="1.12402in" svg:width="0.21478in" svg:height="0.36112in" draw:id="id2" draw:style-name="a2" draw:name="向下箭號 24"><svg:title/><svg:desc/><draw:enhanced-geometry draw:type="non-primitive" svg:viewBox="0 0 21600 21600" draw:enhanced-path="M ?f0 0 L ?f0 ?f1 0 ?f1 10800 21600 21600 ?f1 ?f2 ?f1 ?f2 0 Z N" draw:text-areas="?f0 0 ?f2 ?f5" draw:glue-points="0 ?f1 21600 ?f1" draw:glue-point-leaving-directions="-270, -90" draw:modifiers="151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 draw:style-name="a3" draw:name="文字方塊 2" svg:x="0.22083in" svg:y="4.88299in" svg:width="5.65556in" svg:height="0.71404in" style:rel-width="scale" style:rel-height="scale"><draw:text-box><text:p text:style-name="P26"><text:span text:style-name="T27">提</text:span><text:span text:style-name="T28">送</text:span><text:span text:style-name="T29">「</text:span><text:span text:style-name="T30">公共藝術審議會</text:span><text:span text:style-name="T31">」</text:span><text:span text:style-name="T32">審議</text:span></text:p><text:p text:style-name="內文"/></draw:text-box><svg:title/><svg:desc/></draw:frame><draw:frame draw:id="id4" draw:style-name="a4" draw:name="文字方塊 2" svg:x="0.22083in" svg:y="6.22079in" svg:width="5.6554in" svg:height="0.68893in" style:rel-width="scale" style:rel-height="scale"><draw:text-box><text:p text:style-name="P33"><text:span text:style-name="T34">審議</text:span><text:span text:style-name="T35">通過，依國有財產法等財產管理相關法令及程序辦理</text:span></text:p><text:p text:style-name="P36"/></draw:text-box><svg:title/><svg:desc/></draw:frame><draw:g draw:name="群組 2" draw:id="id7"><svg:title/><svg:desc/><draw:frame draw:id="id5" draw:style-name="a5" draw:name="文字方塊 21" svg:x="0.22083in" svg:y="1.62467in" svg:width="5.65556in" svg:height="1.29261in" style:rel-width="scale" style:rel-height="scale"><draw:text-box><text:p text:style-name="P37">檢視現有公共藝術作品相關資料</text:p><text:p text:style-name="P38">管理機關檢視公共藝術設置計畫書、完成報告書、設置契約、管理維護計畫或主管審議機關是否有相關約定</text:p></draw:text-box><svg:title/><svg:desc/></draw:frame><draw:connector draw:type="line" svg:x1="0.22083in" svg:y1="2.10069in" svg:x2="5.87624in" svg:y2="2.08428in" draw:id="id6" draw:style-name="a6" draw:name="直線接點 1"><svg:title/><svg:desc/></draw:connector></draw:g><draw:custom-shape svg:x="2.8782in" svg:y="3.05275in" svg:width="0.21445in" svg:height="0.3605in" draw:id="id8" draw:style-name="a7" draw:name="向下箭號 3"><svg:title/><svg:desc/><draw:enhanced-geometry draw:type="non-primitive" svg:viewBox="0 0 21600 21600" draw:enhanced-path="M ?f0 0 L ?f0 ?f1 0 ?f1 10800 21600 21600 ?f1 ?f2 ?f1 ?f2 0 Z N" draw:text-areas="?f0 0 ?f2 ?f5" draw:glue-points="0 ?f1 21600 ?f1" draw:glue-point-leaving-directions="-270, -90" draw:modifiers="151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1071in" svg:y="4.42338in" svg:width="0.21478in" svg:height="0.36112in" draw:id="id9" draw:style-name="a8" draw:name="向下箭號 4"><svg:title/><svg:desc/><draw:enhanced-geometry draw:type="non-primitive" svg:viewBox="0 0 21600 21600" draw:enhanced-path="M ?f0 0 L ?f0 ?f1 0 ?f1 10800 21600 21600 ?f1 ?f2 ?f1 ?f2 0 Z N" draw:text-areas="?f0 0 ?f2 ?f5" draw:glue-points="0 ?f1 21600 ?f1" draw:glue-point-leaving-directions="-270, -90" draw:modifiers="151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4322in" svg:y="5.75297in" svg:width="0.21478in" svg:height="0.36112in" draw:id="id10" draw:style-name="a9" draw:name="向下箭號 5"><svg:title/><svg:desc/><draw:enhanced-geometry draw:type="non-primitive" svg:viewBox="0 0 21600 21600" draw:enhanced-path="M ?f0 0 L ?f0 ?f1 0 ?f1 10800 21600 21600 ?f1 ?f2 ?f1 ?f2 0 Z N" draw:text-areas="?f0 0 ?f2 ?f5" draw:glue-points="0 ?f1 21600 ?f1" draw:glue-point-leaving-directions="-270, -90" draw:modifiers="151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珍琳</meta:initial-creator>
    <dc:creator>蔡承玹</dc:creator>
    <meta:creation-date>2016-04-26T15:44:00Z</meta:creation-date>
    <dc:date>2016-04-26T15:44:00Z</dc:date>
    <meta:template xlink:href="Normal.dotm" xlink:type="simple"/>
    <meta:editing-cycles>2</meta:editing-cycles>
    <meta:editing-duration>PT0S</meta:editing-duration>
    <meta:document-statistic meta:page-count="2" meta:paragraph-count="1" meta:word-count="81" meta:character-count="547" meta:row-count="3" meta:non-whitespace-character-count="467"/>
  </office:meta>
</office:document-meta>
</file>