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</office:font-face-decl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bottom="0.0833in" fo:line-height="0.2777in"/>
      <style:text-properties fo:font-weight="bold" style:font-weight-asian="bold" style:font-weight-complex="bold" fo:font-size="16pt" style:font-size-asian="16pt"/>
    </style:style>
    <style:style style:name="P3" style:parent-style-name="內文" style:list-style-name="LFO54" style:family="paragraph">
      <style:paragraph-properties fo:line-height="0.305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list-style-name="LFO54" style:family="paragraph">
      <style:paragraph-properties fo:line-height="0.305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54" style:family="paragraph">
      <style:paragraph-properties fo:line-height="0.3055in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line-height="0.3055in" fo:margin-left="0.8333in" fo:text-indent="-0.5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letter-kerning="false" style:font-size-complex="10pt" fo:language="zh" fo:country="TW"/>
    </style:style>
    <style:style style:name="T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weight-complex="bold"/>
    </style:style>
    <style:style style:name="P50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P51" style:parent-style-name="內文" style:list-style-name="LFO54" style:family="paragraph">
      <style:paragraph-properties fo:line-height="0.3055in"/>
    </style:style>
    <style:style style:name="T52" style:parent-style-name="預設段落字型" style:family="text">
      <style:text-properties style:font-weight-complex="bold"/>
    </style:style>
    <style:style style:name="P53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P74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75" style:parent-style-name="預設段落字型" style:family="text">
      <style:text-properties style:font-weight-complex="bold"/>
    </style:style>
    <style:style style:name="P76" style:parent-style-name="內文" style:list-style-name="LFO54" style:family="paragraph">
      <style:paragraph-properties fo:line-height="0.3055in"/>
    </style:style>
    <style:style style:name="T77" style:parent-style-name="預設段落字型" style:family="text">
      <style:text-properties style:font-weight-complex="bold"/>
    </style:style>
    <style:style style:name="P78" style:parent-style-name="內文" style:family="paragraph">
      <style:paragraph-properties fo:line-height="0.3055in" fo:margin-left="0.5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line-height="0.3055in" fo:margin-left="0.5in">
        <style:tab-stops/>
      </style:paragraph-properties>
    </style:style>
    <style:style style:name="P85" style:parent-style-name="內文" style:list-style-name="LFO54" style:family="paragraph">
      <style:paragraph-properties fo:line-height="0.3055in"/>
    </style:style>
    <style:style style:name="P86" style:parent-style-name="內文" style:family="paragraph">
      <style:paragraph-properties fo:line-height="0.3055in" fo:margin-left="0.5in">
        <style:tab-stops/>
      </style:paragraph-properties>
    </style:style>
    <style:style style:name="P87" style:parent-style-name="內文" style:family="paragraph">
      <style:paragraph-properties fo:line-height="0.3055in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weight-complex="bold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/>
    </style:style>
    <style:style style:name="TableColumn94" style:family="table-column">
      <style:table-column-properties style:column-width="1.384in"/>
    </style:style>
    <style:style style:name="TableColumn95" style:family="table-column">
      <style:table-column-properties style:column-width="2.3326in"/>
    </style:style>
    <style:style style:name="TableColumn96" style:family="table-column">
      <style:table-column-properties style:column-width="2.3618in"/>
    </style:style>
    <style:style style:name="Table93" style:family="table">
      <style:table-properties style:width="6.0784in" fo:margin-left="0in" table:align="center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P110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1pt" style:font-size-asian="11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fo:font-weight="bold" style:font-weight-asian="bold" style:font-weight-complex="bold"/>
    </style:style>
    <style:style style:name="T152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text-properties style:font-name="標楷體"/>
    </style:style>
    <style:style style:name="P169" style:parent-style-name="內文" style:family="paragraph">
      <style:text-properties style:font-name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 fo:keep-together="always"/>
    </style:style>
    <style:style style:name="P181" style:parent-style-name="內文" style:family="paragraph"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Row188" style:family="table-row">
      <style:table-row-properties fo:keep-together="always"/>
    </style:style>
    <style:style style:name="P189" style:parent-style-name="內文" style:family="paragraph">
      <style:text-properties style:font-name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/>
    </style:style>
    <style:style style:name="P192" style:parent-style-name="內文" style:family="paragraph">
      <style:text-properties style:font-name="標楷體"/>
    </style:style>
    <style:style style:name="P193" style:parent-style-name="內文" style:family="paragraph">
      <style:text-properties style:font-name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/>
    </style:style>
    <style:style style:name="TableRow196" style:family="table-row">
      <style:table-row-properties fo:keep-together="always"/>
    </style:style>
    <style:style style:name="P197" style:parent-style-name="內文" style:family="paragraph">
      <style:text-properties style:font-name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P201" style:parent-style-name="內文" style:family="paragraph"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/>
    </style:style>
    <style:style style:name="TableRow204" style:family="table-row">
      <style:table-row-properties style:min-row-height="0.447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P20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3" style:parent-style-name="內文" style:family="paragraph">
      <style:text-properties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5" style:parent-style-name="內文" style:list-style-name="LFO55" style:family="paragraph">
      <style:paragraph-properties fo:line-height="0.2916in"/>
      <style:text-properties style:font-size-complex="14pt"/>
    </style:style>
    <style:style style:name="P226" style:parent-style-name="內文" style:family="paragraph">
      <style:paragraph-properties fo:line-height="0.2916in"/>
    </style:style>
    <style:style style:name="P227" style:parent-style-name="內文" style:list-style-name="LFO55" style:family="paragraph">
      <style:paragraph-properties fo:line-height="0.2916in"/>
      <style:text-properties style:font-size-complex="14pt"/>
    </style:style>
    <style:style style:name="P228" style:parent-style-name="內文" style:family="paragraph">
      <style:paragraph-properties fo:line-height="0.2916in"/>
    </style:style>
    <style:style style:name="P229" style:parent-style-name="內文" style:list-style-name="LFO55" style:family="paragraph">
      <style:paragraph-properties fo:line-height="0.2916in"/>
      <style:text-properties style:font-size-complex="14pt"/>
    </style:style>
    <style:style style:name="P23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機關提送「設置計畫書、徵選結果報告書、完成報告書」</text:p>
      <text:p text:style-name="P2">應注意事項：</text:p>
      <text:list text:style-name="LFO54" text:continue-numbering="true">
        <text:list-item>
          <text:p text:style-name="P3">請將<text:span text:style-name="T4">各階段之歷次幹事會、審議會</text:span><text:span text:style-name="T5">暨文化局</text:span><text:span text:style-name="T6">審查意見及修正後內容對照，依序逐次表列</text:span>（修正對照表格式詳如後附），<text:span text:style-name="T7">置於計畫書基本資料頁之後</text:span>，以利案件之對照與審閱。送件書面資料，請一律<text:span text:style-name="T8">橫式書寫、左側裝禎（勿使用膠環或膠片）</text:span>，以便於檔案管理，並請將<text:span text:style-name="T9">整份計畫書（含附件）使用「流水碼」編寫頁數，且採雙面影印以節省紙量。</text:span></text:p>
        </text:list-item>
        <text:list-item>
          <text:p text:style-name="P10"><text:span text:style-name="T11">計畫書及報告書中之圖片內容，均需以彩色列印處理。</text:span></text:p>
        </text:list-item>
        <text:list-item>
          <text:p text:style-name="P12"><text:span text:style-name="T13">設置計畫書審議注意事項：</text:span></text:p>
        </text:list-item>
      </text:list>
      <text:p text:style-name="P14"><text:span text:style-name="T15">（一）</text:span>興辦機關提送審議須<text:span text:style-name="T16">於</text:span><text:span text:style-name="T17">審議</text:span><text:span text:style-name="T18">會召開前</text:span><text:span text:style-name="T19">10</text:span><text:span text:style-name="T20">天將：（</text:span><text:span text:style-name="T21">1</text:span><text:span text:style-name="T22">）</text:span><text:span text:style-name="T23">26</text:span><text:span text:style-name="T24">份計畫書、（</text:span><text:span text:style-name="T25">2</text:span><text:span text:style-name="T26">）公文、（</text:span><text:span text:style-name="T27">3</text:span><text:span text:style-name="T28">）計畫書</text:span><text:span text:style-name="T29">完整內容（含附件資料）</text:span><text:span text:style-name="T30">之</text:span><text:span text:style-name="T31">word</text:span><text:span text:style-name="T32">或</text:span><text:span text:style-name="T33">pdf</text:span><text:span text:style-name="T34">檔案</text:span><text:span text:style-name="T35">vcd</text:span><text:span text:style-name="T36">光碟（勿採用</text:span><text:span text:style-name="T37">dvd</text:span><text:span text:style-name="T38">光碟），</text:span>送至文化局文化資源科。</text:p>
      <text:p text:style-name="P39">（二）<text:span text:style-name="T40">針對書面資料內容須準備</text:span><text:span text:style-name="T41">5</text:span><text:span text:style-name="T42">分鐘</text:span><text:span text:style-name="T43">power point</text:span><text:span text:style-name="T44">簡報於審議會時提報，</text:span><text:span text:style-name="T45">建議清楚呈現簡報內容與條理以利委員瞭解</text:span>。<text:span text:style-name="T46">簡報檔案請製成光碟，於審議會召開前</text:span><text:span text:style-name="T47">3</text:span><text:span text:style-name="T48">天</text:span><text:span text:style-name="T49">送至文化局文化資源科</text:span>。</text:p>
      <text:p text:style-name="P50">（三）簡報內容請依計畫書或報告書架構安排，有關「設置地點及四周環境」、「進入決選作品之介紹」、「邀請比件藝術家過去作品介紹與圖片」、「民眾參與紀錄」及「作品設置完成圖」等圖檔請以彩色呈現。</text:p>
      <text:list text:style-name="LFO54" text:continue-numbering="true">
        <text:list-item>
          <text:p text:style-name="P51"><text:span text:style-name="T52">徵選結果報告書、設置完成報告書核定與備查注意事項：</text:span></text:p>
        </text:list-item>
      </text:list>
      <text:p text:style-name="P53">（一）興辦機關若擬提送<text:span text:style-name="T54">徵選結果報告書、設置完成報告書至文化局核定與備查，</text:span><text:span text:style-name="T55">應檢附：</text:span><text:span text:style-name="T56">（</text:span><text:span text:style-name="T57">1</text:span><text:span text:style-name="T58">）</text:span><text:span text:style-name="T59">3</text:span><text:span text:style-name="T60">份報告書、（</text:span><text:span text:style-name="T61">2</text:span><text:span text:style-name="T62">）公文、（</text:span><text:span text:style-name="T63">3</text:span><text:span text:style-name="T64">）報告書</text:span><text:span text:style-name="T65">完整內容（含附件資料）</text:span><text:span text:style-name="T66">之</text:span><text:span text:style-name="T67">word</text:span><text:span text:style-name="T68">或</text:span><text:span text:style-name="T69">pdf</text:span><text:span text:style-name="T70">檔案光碟（勿採用</text:span><text:span text:style-name="T71">dvd</text:span><text:span text:style-name="T72">光碟），</text:span>送至文化局文化資源科。</text:p>
      <text:p text:style-name="P73">（二）作品說明牌之設計圖式與內容應於徵選結果報告書中提報，作品說明牌請依「臺北市公共藝術設置之作品說明牌設置規定」辦理（詳如後附）。</text:p>
      <text:p text:style-name="P74">（三）經文化局<text:span text:style-name="T75">核定與備查後</text:span>若認為有提送審議之需，將依審議流程處理，相關作業依其規定辦理之。</text:p>
      <text:list text:style-name="LFO54" text:continue-numbering="true">
        <text:list-item>
          <text:p text:style-name="P76"><text:span text:style-name="T77">計畫書及報告書檔案光碟：</text:span></text:p>
        </text:list-item>
      </text:list>
      <text:p text:style-name="P78">為利存檔，<text:span text:style-name="T79">計畫書及報告書檔案大小請控制在「</text:span><text:span text:style-name="T80">20mb</text:span><text:span text:style-name="T81">」。設置完成報告書內所附每張圖檔最佳尺寸為「</text:span><text:span text:style-name="T82">80×80 pixel</text:span><text:span text:style-name="T83">」。</text:span></text:p>
      <text:p text:style-name="P84"/>
      <text:soft-page-break/>
      <text:list text:style-name="LFO54" text:continue-numbering="true">
        <text:list-item>
          <text:p text:style-name="P85">參考資訊：</text:p>
        </text:list-item>
      </text:list>
      <text:p text:style-name="P86">臺北市政府文化局公共藝術網站<text:s/>https://publicart.taipei/</text:p>
      <text:p text:style-name="P87">　　　文化部公共藝術網站<text:s/>https://publicart.moc.gov.tw/</text:p>
      <text:p text:style-name="P88"><text:span text:style-name="T89">附表一：</text:span><text:span text:style-name="T90">歷次審議會</text:span><text:span text:style-name="T91">（幹事會）暨文化局</text:span><text:span text:style-name="T92">審查意見修正對照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案件類別</text:p>
          </table:table-cell>
          <table:table-cell table:style-name="TableCell100" table:number-columns-spanned="2">
            <text:p text:style-name="P101"><text:span text:style-name="T102">設置計劃書</text:span><text:span text:style-name="T103"><text:s/></text:span><text:span text:style-name="T104">或</text:span><text:span text:style-name="T105"><text:s/></text:span><text:span text:style-name="T106">徵選結果報告書</text:span><text:span text:style-name="T107"><text:s/></text:span><text:span text:style-name="T108">或</text:span><text:span text:style-name="T109">完成報告書</text:span></text:p>
            <text:p text:style-name="P110">（該次會期審議案件階段務必正確填寫）</text:p>
          </table:table-cell>
          <table:covered-table-cell/>
        </table:table-row>
        <table:table-row table:style-name="TableRow111">
          <table:table-cell table:style-name="TableCell112">
            <text:p text:style-name="P113">審查單位</text:p>
          </table:table-cell>
          <table:table-cell table:style-name="TableCell114">
            <text:p text:style-name="P115">審查意見摘要</text:p>
          </table:table-cell>
          <table:table-cell table:style-name="TableCell116">
            <text:p text:style-name="P117">修正內容說明</text:p>
          </table:table-cell>
        </table:table-row>
        <table:table-row table:style-name="TableRow118">
          <table:table-cell table:style-name="TableCell119" table:number-rows-spanned="6">
            <text:p text:style-name="P120">公共藝術</text:p>
            <text:p text:style-name="P121">審議會</text:p>
            <text:p text:style-name="P122"/>
            <text:p text:style-name="P123"><text:span text:style-name="T124">□□</text:span><text:span text:style-name="T125">年度</text:span></text:p>
            <text:p text:style-name="P126"><text:span text:style-name="T127">□</text:span><text:span text:style-name="T128">月</text:span><text:span text:style-name="T129">□</text:span><text:span text:style-name="T130">日</text:span></text:p>
            <text:p text:style-name="P131"><text:span text:style-name="T132">（</text:span><text:span text:style-name="T133">年、月、日</text:span></text:p>
            <text:p text:style-name="P134">務必正確填寫）</text:p>
            <text:p text:style-name="P135"/>
            <text:p text:style-name="P136"><text:span text:style-name="T137">□□</text:span><text:span text:style-name="T138">會議</text:span></text:p>
            <text:p text:style-name="P139"><text:span text:style-name="T140">（</text:span><text:span text:style-name="T141">幹事會</text:span><text:span text:style-name="T142">或</text:span><text:span text:style-name="T143">委員會</text:span><text:span text:style-name="T144">務必正確填寫）</text:span></text:p>
            <text:p text:style-name="P145"/>
            <text:p text:style-name="P146">或</text:p>
            <text:p text:style-name="P147"/>
            <text:p text:style-name="P148"><text:span text:style-name="T149">文化局</text:span><text:span text:style-name="T150">□□</text:span><text:span text:style-name="T151">年</text:span><text:span text:style-name="T152">□</text:span><text:span text:style-name="T153">月</text:span><text:span text:style-name="T154">□</text:span><text:span text:style-name="T155">日北市文化資源字第</text:span><text:span text:style-name="T156">　　　　</text:span><text:span text:style-name="T157">號函知核定（備查）</text:span></text:p>
          </table:table-cell>
          <table:table-cell table:style-name="TableCell158">
            <text:p text:style-name="P159">（一）</text:p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（二）</text:p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（三）</text:p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（四）</text:p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（五）</text:p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（六）</text:p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決　議</text:p>
          </table:table-cell>
          <table:table-cell table:style-name="TableCell207" table:number-columns-spanned="2">
            <text:p text:style-name="P208">（決議狀態務請正確填寫）</text:p>
          </table:table-cell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臺北市公共藝術說明牌設置規定</text:p>
      <text:p text:style-name="內文"/>
      <text:list text:style-name="LFO55" text:continue-numbering="true">
        <text:list-item>
          <text:p text:style-name="P225">為建構臺北市為國際性都市及雙語環境，公共藝術設置之作品說明牌以中英文並陳，內容、順序為：「作者」（Artist）、「作品名稱」（Title）、「年份」（Year）、「材質」（Medium）<text:s/>、「尺寸」（Dimensions。注意標明順序為「高(長)cm<text:s/>、<text:s/>寬cm、厚cm、直徑cm、面積㎡」）、「作品說明」（Artist's Interpretation）及「管理維護單位」（Maintenance<text:s/>或<text:s/>Responsible<text:s/>Office）等項目。</text:p>
        </text:list-item>
      </text:list>
      <text:p text:style-name="P226"/>
      <text:list text:style-name="LFO55" text:continue-numbering="true">
        <text:list-item>
          <text:p text:style-name="P227">作品說明牌樣式設計及位置應與公共藝術設置作品及其環境配合，考量整體之藝術性，並非單一制式說明牌設計。</text:p>
        </text:list-item>
      </text:list>
      <text:p text:style-name="P228"/>
      <text:list text:style-name="LFO55" text:continue-numbering="true">
        <text:list-item>
          <text:p text:style-name="P229">有關作品說明牌內容之英譯工作請慎重處理，應委請英文專業人士負責，於提送徵選結果報告書時一併提送，經文化局英文顧問審校後之意見將隨核定函文檢附知悉。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line-height="150%"/>
      <style:text-properties style:font-name-complex="Times New Roman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7LVL2" style:num-suffix="．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 fo:font-size="14pt" style:font-size-asian="14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3" style:display-name="WWNum3">
      <text:list-level-style-number text:level="1" text:style-name="WW_CharLFO4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 fo:font-size="14pt" style:font-size-asian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" style:display-name="WWNum4">
      <text:list-level-style-number text:level="1" text:style-name="WW_CharLFO5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 fo:font-size="14pt" style:font-size-asian="14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" style:display-name="WWNum5">
      <text:list-level-style-number text:level="1" text:style-name="WW_CharLFO5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4pt" style:font-size-asian="14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6" style:display-name="WWNum6">
      <text:list-level-style-number text:level="1" text:style-name="WW_CharLFO5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 fo:font-size="14pt" style:font-size-asian="14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7" style:display-name="WWNum7">
      <text:list-level-style-number text:level="1" text:style-name="WW_CharLFO5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徐華蔓</meta:initial-creator>
    <dc:creator>徐華蔓</dc:creator>
    <meta:creation-date>2021-07-14T01:19:00Z</meta:creation-date>
    <dc:date>2021-09-02T06:33:00Z</dc:date>
    <meta:print-date>2021-04-15T10:42:00Z</meta:print-date>
    <meta:template xlink:href="swriter" xlink:type="simple"/>
    <meta:editing-cycles>15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2" meta:character-count="1558" meta:row-count="11" meta:non-whitespace-character-count="1329"/>
  </office:meta>
</office:document-meta>
</file>