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bottom="0.0833in" fo:line-height="0.2777in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list-style-name="LFO55" style:family="paragraph">
      <style:paragraph-properties fo:line-height="0.305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55" style:family="paragraph">
      <style:paragraph-properties fo:line-height="0.3055in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P29" style:parent-style-name="內文" style:list-style-name="LFO55" style:family="paragraph">
      <style:paragraph-properties fo:line-height="0.3055in"/>
    </style:style>
    <style:style style:name="T30" style:parent-style-name="預設段落字型" style:family="text">
      <style:text-properties style:font-weight-complex="bold"/>
    </style:style>
    <style:style style:name="P31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 fo:margin-left="1.0305in" fo:text-indent="-0.5972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P61" style:parent-style-name="內文" style:list-style-name="LFO55" style:family="paragraph">
      <style:paragraph-properties fo:line-height="0.3055in"/>
      <style:text-properties style:font-weight-complex="bold"/>
    </style:style>
    <style:style style:name="P62" style:parent-style-name="內文" style:family="paragraph">
      <style:paragraph-properties fo:line-height="0.3055in" fo:margin-left="0.4333in">
        <style:tab-stops/>
      </style:paragraph-properties>
      <style:text-properties style:font-weight-complex="bold"/>
    </style:style>
    <style:style style:name="P63" style:parent-style-name="內文" style:list-style-name="LFO55" style:family="paragraph">
      <style:paragraph-properties fo:line-height="0.3055in"/>
      <style:text-properties style:font-weight-complex="bold"/>
    </style:style>
    <style:style style:name="P64" style:parent-style-name="內文" style:family="paragraph">
      <style:paragraph-properties fo:line-height="0.3055in" fo:margin-left="0.5in">
        <style:tab-stops/>
      </style:paragraph-properties>
    </style:style>
    <style:style style:name="P65" style:parent-style-name="內文" style:family="paragraph">
      <style:paragraph-properties fo:line-height="0.3055in" fo:margin-left="0.5in">
        <style:tab-stops/>
      </style:paragraph-properties>
    </style:style>
    <style:style style:name="P66" style:parent-style-name="內文" style:family="paragraph">
      <style:paragraph-properties fo:break-before="page" fo:text-align="center" fo:margin-bottom="0.1666in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weight-complex="bold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/>
    </style:style>
    <style:style style:name="TableColumn73" style:family="table-column">
      <style:table-column-properties style:column-width="1.384in"/>
    </style:style>
    <style:style style:name="TableColumn74" style:family="table-column">
      <style:table-column-properties style:column-width="2.3326in"/>
    </style:style>
    <style:style style:name="TableColumn75" style:family="table-column">
      <style:table-column-properties style:column-width="2.3618in"/>
    </style:style>
    <style:style style:name="Table72" style:family="table">
      <style:table-properties style:width="6.0784in" fo:margin-left="0in" table:align="center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P85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P97" style:parent-style-name="內文" style:family="paragraph">
      <style:paragraph-properties fo:text-align="center"/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fo:font-size="11pt" style:font-size-asian="11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17" style:parent-style-name="預設段落字型" style:family="text">
      <style:text-properties style:font-name="標楷體" fo:font-size="11pt" style:font-size-asian="11pt"/>
    </style:style>
    <style:style style:name="T118" style:parent-style-name="預設段落字型" style:family="text">
      <style:text-properties style:font-name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fo:font-weight="bold" style:font-weight-asian="bold" style:font-weight-complex="bold"/>
    </style:style>
    <style:style style:name="T127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/>
    </style:style>
    <style:style style:name="TableRow147" style:family="table-row">
      <style:table-row-properties fo:keep-together="always"/>
    </style:style>
    <style:style style:name="P148" style:parent-style-name="內文" style:family="paragraph">
      <style:text-properties style:font-name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text-properties style:font-name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P167" style:parent-style-name="內文" style:family="paragraph">
      <style:text-properties style:font-name="標楷體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style:font-name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/>
    </style:style>
    <style:style style:name="TableRow179" style:family="table-row">
      <style:table-row-properties style:min-row-height="0.447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/>
    </style:style>
    <style:style style:name="P18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>
        <style:tab-stops>
          <style:tab-stop style:type="left" style:position="5in"/>
        </style:tab-stops>
      </style:paragraph-properties>
    </style:style>
  </office:automatic-styles>
  <office:body>
    <office:text text:use-soft-page-breaks="true">
      <text:p text:style-name="P1">機關提送「設置計畫書、完成報告書」</text:p>
      <text:p text:style-name="P2">應注意事項：</text:p>
      <text:p text:style-name="P3">請將<text:span text:style-name="T4">各階段之歷次幹事會、審議會</text:span><text:span text:style-name="T5">暨文化局</text:span><text:span text:style-name="T6">審查意見及修正後內容對照，依序逐次表列</text:span>（修正對照表格式詳如後附表1），<text:span text:style-name="T7">置於計畫書基本資料頁之前</text:span>，以利案件之對照與審閱。送件書面資料，請一律<text:span text:style-name="T8">橫式書寫、左側裝禎（勿使用膠環或膠片）</text:span>，以便於檔案管理，並請將<text:span text:style-name="T9">整份計畫書（含附件）使用「流水碼」編寫頁數，且採雙面影印以節省紙量。</text:span></text:p>
      <text:list text:style-name="LFO55" text:continue-numbering="true">
        <text:list-item>
          <text:p text:style-name="P10"><text:span text:style-name="T11">計畫書及報告書中之圖片內容，均須以彩色列印處理。</text:span></text:p>
        </text:list-item>
        <text:list-item>
          <text:p text:style-name="P12"><text:span text:style-name="T13">設置計畫書審議注意事項：</text:span></text:p>
        </text:list-item>
      </text:list>
      <text:p text:style-name="P14">（一）興辦機關提送審議須於審議會召開前10天將：<text:span text:style-name="T15">（</text:span><text:span text:style-name="T16">1</text:span><text:span text:style-name="T17">）</text:span><text:span text:style-name="T18">25</text:span><text:span text:style-name="T19">份計畫書、（</text:span><text:span text:style-name="T20">2</text:span><text:span text:style-name="T21">）</text:span><text:span text:style-name="T22">PDF</text:span><text:span text:style-name="T23">檔案光碟</text:span><text:span text:style-name="T24">1</text:span><text:span text:style-name="T25">份（</text:span><text:span text:style-name="T26">3</text:span><text:span text:style-name="T27">）公文</text:span>，送至文化局文化資源科。</text:p>
      <text:p text:style-name="P28">（二）針對書面資料內容須準備5分鐘power point簡報，於審議會時提報，簡報內容請依計畫書架構重點說明，以利委員瞭解。簡報電子檔請於審議會召開前3天以電子郵件寄交文化局文化資源科。</text:p>
      <text:list text:style-name="LFO55" text:continue-numbering="true">
        <text:list-item>
          <text:p text:style-name="P29"><text:span text:style-name="T30">設置完成報告書核定與備查注意事項：</text:span></text:p>
        </text:list-item>
      </text:list>
      <text:p text:style-name="P31">（一）興辦機關提送<text:span text:style-name="T32">「設置完成報告書」</text:span>至文化局備查，應檢附：<text:span text:style-name="T33">（</text:span><text:span text:style-name="T34">1</text:span><text:span text:style-name="T35">）</text:span><text:span text:style-name="T36">2</text:span><text:span text:style-name="T37">份報告書、（</text:span><text:span text:style-name="T38">2</text:span><text:span text:style-name="T39">）檔案光碟</text:span><text:span text:style-name="T40">1</text:span><text:span text:style-name="T41">份：內含每件作品照片各</text:span><text:span text:style-name="T42">5</text:span><text:span text:style-name="T43">張、報告書完整內容之</text:span><text:span text:style-name="T44">word</text:span><text:span text:style-name="T45">及</text:span><text:span text:style-name="T46">pdf</text:span><text:span text:style-name="T47">檔、（</text:span><text:span text:style-name="T48">3</text:span><text:span text:style-name="T49">）公文</text:span>，送至文化局文化資源科。<text:span text:style-name="T50">光碟內附照片須為檔案大小</text:span><text:span text:style-name="T51">1MB</text:span><text:span text:style-name="T52">或解析度</text:span><text:span text:style-name="T53">300dpi</text:span><text:span text:style-name="T54">以上之</text:span><text:span text:style-name="T55">JEPG</text:span><text:span text:style-name="T56">格式電子檔，請勿將照片貼在</text:span><text:span text:style-name="T57">word</text:span><text:span text:style-name="T58">中。</text:span></text:p>
      <text:p text:style-name="P59">（二）經文化局<text:span text:style-name="T60">核定與備查後</text:span>若認為有提送審議之須，將依審議流程處理，相關作業依其規定辦理之。</text:p>
      <text:list text:style-name="LFO55" text:continue-numbering="true">
        <text:list-item>
          <text:p text:style-name="P61">計畫書及報告書檔案光碟：</text:p>
        </text:list-item>
      </text:list>
      <text:p text:style-name="P62">為利存檔，計畫書及報告書檔案大小請控制在「20mb」。</text:p>
      <text:list text:style-name="LFO55" text:continue-numbering="true">
        <text:list-item>
          <text:p text:style-name="P63">參考資訊：</text:p>
        </text:list-item>
      </text:list>
      <text:p text:style-name="P64">臺北市政府文化局公共藝術網站<text:a xlink:href="https://publicart.taipei/" office:target-frame-name="_top" xlink:show="replace"><text:span text:style-name="超連結">https://public</text:span><text:bookmark-start text:name="_Hlt84510098"/><text:bookmark-start text:name="_Hlt84510099"/><text:span text:style-name="超連結">a</text:span><text:bookmark-end text:name="_Hlt84510098"/><text:bookmark-end text:name="_Hlt84510099"/><text:span text:style-name="超連結">rt.taipei/</text:span></text:a></text:p>
      <text:p text:style-name="P65">文化部公共藝術網站<text:a xlink:href="https://publicart.moc.gov.tw/home/zh-tw" office:target-frame-name="_top" xlink:show="replace"><text:span text:style-name="超連結">https://publicart.moc.gov.tw/home/zh-</text:span><text:bookmark-start text:name="_Hlt178094151"/><text:bookmark-start text:name="_Hlt178094152"/><text:span text:style-name="超連結">t</text:span><text:bookmark-end text:name="_Hlt178094151"/><text:bookmark-end text:name="_Hlt178094152"/><text:span text:style-name="超連結">w</text:span></text:a></text:p>
      <text:soft-page-break/>
      <text:p text:style-name="P66"><text:span text:style-name="T67">附表</text:span><text:span text:style-name="T68">1</text:span><text:span text:style-name="T69">：歷次審議會</text:span><text:span text:style-name="T70">（幹事會）暨文化局</text:span><text:span text:style-name="T71">審查意見修正對照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案件類別</text:p>
          </table:table-cell>
          <table:table-cell table:style-name="TableCell79" table:number-columns-spanned="2">
            <text:p text:style-name="P80"><text:span text:style-name="T81">設置計畫書</text:span><text:span text:style-name="T82"><text:s/></text:span><text:span text:style-name="T83">或或</text:span><text:span text:style-name="T84">完成報告書</text:span></text:p>
            <text:p text:style-name="P85">（該次會期審議案件階段務必正確填寫）</text:p>
          </table:table-cell>
          <table:covered-table-cell/>
        </table:table-row>
        <table:table-row table:style-name="TableRow86">
          <table:table-cell table:style-name="TableCell87">
            <text:p text:style-name="P88">審查單位</text:p>
          </table:table-cell>
          <table:table-cell table:style-name="TableCell89">
            <text:p text:style-name="P90">審查意見摘要</text:p>
          </table:table-cell>
          <table:table-cell table:style-name="TableCell91">
            <text:p text:style-name="P92">修正內容說明</text:p>
          </table:table-cell>
        </table:table-row>
        <table:table-row table:style-name="TableRow93">
          <table:table-cell table:style-name="TableCell94" table:number-rows-spanned="6">
            <text:p text:style-name="P95">公共藝術</text:p>
            <text:p text:style-name="P96">審議會</text:p>
            <text:p text:style-name="P97"/>
            <text:p text:style-name="P98"><text:span text:style-name="T99">□□</text:span><text:span text:style-name="T100">年度</text:span></text:p>
            <text:p text:style-name="P101"><text:span text:style-name="T102">□</text:span><text:span text:style-name="T103">月</text:span><text:span text:style-name="T104">□</text:span><text:span text:style-name="T105">日</text:span></text:p>
            <text:p text:style-name="P106"><text:span text:style-name="T107">（</text:span><text:span text:style-name="T108">年、月、日</text:span></text:p>
            <text:p text:style-name="P109">務必正確填寫）</text:p>
            <text:p text:style-name="P110"/>
            <text:p text:style-name="P111"><text:span text:style-name="T112">□□</text:span><text:span text:style-name="T113">會議</text:span></text:p>
            <text:p text:style-name="P114"><text:span text:style-name="T115">（</text:span><text:span text:style-name="T116">幹事會</text:span><text:span text:style-name="T117">或</text:span><text:span text:style-name="T118">審議會</text:span><text:span text:style-name="T119">務必正確填寫）</text:span></text:p>
            <text:p text:style-name="P120"/>
            <text:p text:style-name="P121">或</text:p>
            <text:p text:style-name="P122"/>
            <text:p text:style-name="P123"><text:span text:style-name="T124">文化局</text:span><text:span text:style-name="T125">□□</text:span><text:span text:style-name="T126">年</text:span><text:span text:style-name="T127">□</text:span><text:span text:style-name="T128">月</text:span><text:span text:style-name="T129">□</text:span><text:span text:style-name="T130">日北市文化資源字第</text:span><text:span text:style-name="T131">　　　　</text:span><text:span text:style-name="T132">號函知核定（備查）</text:span></text:p>
          </table:table-cell>
          <table:table-cell table:style-name="TableCell133">
            <text:p text:style-name="P134">（一）</text:p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（二）</text:p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（三）</text:p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（四）</text:p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（五）</text:p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（六）</text:p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決　議</text:p>
          </table:table-cell>
          <table:table-cell table:style-name="TableCell182" table:number-columns-spanned="2">
            <text:p text:style-name="P183">（決議狀態務請正確填寫）</text:p>
          </table:table-cell>
          <table:covered-table-cell/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line-height="150%"/>
      <style:text-properties style:font-name-complex="Times New Roman" style:letter-kerning="fals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color="#000000" style:letter-kerning="false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8LVL2" style:num-suffix="．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 fo:font-size="14pt" style:font-size-asian="14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 fo:font-size="14pt" style:font-size-asian="14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 fo:font-size="14pt" style:font-size-asian="14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4" style:display-name="WWNum4">
      <text:list-level-style-number text:level="1" text:style-name="WW_CharLFO51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4pt" style:font-size-asian="14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" style:display-name="WWNum5">
      <text:list-level-style-number text:level="1" text:style-name="WW_CharLFO5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 fo:font-size="14pt" style:font-size-asian="14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6" style:display-name="WWNum6">
      <text:list-level-style-number text:level="1" text:style-name="WW_CharLFO5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標楷體" style:font-name-complex="Times New Roman" fo:font-size="14pt" style:font-size-asian="14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徐華蔓</meta:initial-creator>
    <dc:creator>徐華蔓</dc:creator>
    <meta:creation-date>2023-09-14T10:04:00Z</meta:creation-date>
    <dc:date>2025-06-05T10:10:00Z</dc:date>
    <meta:print-date>2023-05-11T03:24:00Z</meta:print-date>
    <meta:template xlink:href="swriter" xlink:type="simple"/>
    <meta:editing-cycles>137</meta:editing-cycles>
    <meta:editing-duration>PT976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2" meta:character-count="1087" meta:row-count="7" meta:non-whitespace-character-count="927"/>
  </office:meta>
</office:document-meta>
</file>