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29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3" style:master-page-name="MP0" style:family="paragraph">
      <style:paragraph-properties fo:break-before="page" fo:line-height="0.2777in"/>
      <style:text-properties fo:font-weight="bold" style:font-weight-asian="bold" style:font-weight-complex="bold"/>
    </style:style>
    <style:style style:name="P3" style:parent-style-name="內文" style:family="paragraph">
      <style:text-properties style:font-name-asian="標楷體" fo:color="#000000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-asian="標楷體" style:font-weight-complex="bold"/>
    </style:style>
    <style:style style:name="P19" style:parent-style-name="內文" style:family="paragraph">
      <style:paragraph-properties fo:margin-left="0.8333in" fo:text-indent="-0.5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left="0.9333in" fo:text-indent="-0.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style:font-size-complex="10pt" fo:language="zh" fo:country="TW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margin-left="0.9333in" fo:text-indent="-0.5in">
        <style:tab-stops/>
      </style:paragraph-properties>
      <style:text-properties style:font-name-asian="標楷體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-asian="標楷體" style:font-weight-complex="bold"/>
    </style:style>
    <style:style style:name="P71" style:parent-style-name="內文" style:family="paragraph">
      <style:paragraph-properties fo:margin-left="0.9333in" fo:text-indent="-0.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left="0.9333in" fo:text-indent="-0.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left="0.9333in" fo:text-indent="-0.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1" style:family="paragraph"/>
    <style:style style:name="T102" style:parent-style-name="預設段落字型" style:family="text">
      <style:text-properties style:font-name-asian="標楷體" style:font-weight-complex="bold"/>
    </style:style>
    <style:style style:name="P103" style:parent-style-name="內文" style:family="paragraph">
      <style:paragraph-properties fo:margin-left="0.5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P110" style:parent-style-name="內文" style:list-style-name="LFO1" style:family="paragraph">
      <style:text-properties style:font-name-asian="標楷體"/>
    </style:style>
    <style:style style:name="P111" style:parent-style-name="內文" style:family="paragraph">
      <style:paragraph-properties fo:margin-left="0.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超連結" style:family="text">
      <style:text-properties style:font-name-asian="標楷體" style:use-window-font-color="tru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超連結" style:family="text">
      <style:text-properties style:font-name-asian="標楷體" style:use-window-font-color="true"/>
    </style:style>
    <style:style style:name="P120" style:parent-style-name="內文" style:family="paragraph">
      <style:paragraph-properties fo:break-before="page" fo:text-align="center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Column125" style:family="table-column">
      <style:table-column-properties style:column-width="1.384in"/>
    </style:style>
    <style:style style:name="TableColumn126" style:family="table-column">
      <style:table-column-properties style:column-width="2.3326in"/>
    </style:style>
    <style:style style:name="TableColumn127" style:family="table-column">
      <style:table-column-properties style:column-width="2.3618in"/>
    </style:style>
    <style:style style:name="Table124" style:family="table">
      <style:table-properties style:width="6.0784in" fo:margin-left="-0.0722in" table:align="center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fo:font-weight="bold" style:font-weight-asian="bold" style:font-weight-complex="bold" fo:font-size="14pt" style:font-size-asian="14pt" fo:background-color="#FFFFFF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 fo:background-color="#FFFFFF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fo:font-weight="bold" style:font-weight-asian="bold" style:font-weight-complex="bold" fo:font-size="14pt" style:font-size-asian="14pt" fo:background-color="#FFFFFF" style:text-underline-type="single" style:text-underline-style="solid" style:text-underline-width="bold" style:text-underline-mode="continuous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font-size="14pt" style:font-size-asian="14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  <style:text-properties fo:background-color="#FFFFFF" style:text-underline-type="single" style:text-underline-style="solid" style:text-underline-width="bold" style:text-underline-mode="continuous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background-color="#FFFFFF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background-color="#FFFFFF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fo:background-color="#FFFFFF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background-color="#FFFFFF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fo:background-color="#FFFFFF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185" style:parent-style-name="預設段落字型" style:family="text">
      <style:text-properties fo:background-color="#FFFFFF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fo:background-color="#FFFFFF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ableRow205" style:family="table-row">
      <style:table-row-properties style:min-row-height="0.4472in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18" style:parent-style-name="內文" style:family="paragraph">
      <style:text-properties style:font-name-asian="標楷體"/>
    </style:style>
    <style:style style:name="P219" style:parent-style-name="內文" style:list-style-name="LFO2" style:family="paragraph">
      <style:paragraph-properties fo:line-height="0.2916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255" style:parent-style-name="內文" style:list-style-name="LFO2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257" style:parent-style-name="內文" style:list-style-name="LFO2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fo:font-size="14pt" style:font-size-asian="14pt"/>
    </style:style>
  </office:automatic-styles>
  <office:body>
    <office:text text:use-soft-page-breaks="true">
      <text:p text:style-name="P1">機關提送「設置計畫書、徵選結果報告書、設置完成報告書」應注意事項：</text:p>
      <text:p text:style-name="P3"/>
      <text:list text:style-name="LFO1" text:continue-numbering="true">
        <text:list-item>
          <text:p text:style-name="P4"><text:span text:style-name="T5">請將</text:span><text:span text:style-name="T6">各階段之歷次幹事會、審議會</text:span><text:span text:style-name="T7">暨文化局</text:span><text:span text:style-name="T8">審查意見及修正後內容對照，依序逐次表列</text:span><text:span text:style-name="T9">（修正對照表格式詳如後附），</text:span><text:span text:style-name="T10">置於計畫書基本資料頁之後</text:span><text:span text:style-name="T11">，以利案件之對照與審閱。送件書面資料，請一律</text:span><text:span text:style-name="T12">橫式書寫、左側裝禎（勿使用膠環或膠片）</text:span><text:span text:style-name="T13">，以便於檔案管理，並請將</text:span><text:span text:style-name="T14">整份計畫書（含附件）使用「流水碼」編寫頁數，且採雙面影印以節省紙量。</text:span></text:p>
        </text:list-item>
        <text:list-item>
          <text:p text:style-name="P15"><text:span text:style-name="T16">計畫書及報告書中之圖片內容，均需以彩色列印處理。</text:span></text:p>
        </text:list-item>
        <text:list-item>
          <text:p text:style-name="P17"><text:span text:style-name="T18">設置計畫書審議注意事項：</text:span></text:p>
        </text:list-item>
      </text:list>
      <text:p text:style-name="P19"><text:span text:style-name="T20">（一）</text:span><text:span text:style-name="T21">「臺北市公共藝術審議會」訂於市府大</text:span><text:span text:style-name="T22">樓</text:span><text:span text:style-name="T23">11</text:span><text:span text:style-name="T24">樓「吳三連廳」或</text:span><text:span text:style-name="T25">12</text:span><text:span text:style-name="T26">樓「劉銘傳廳」舉行，提送審議須</text:span><text:span text:style-name="T27">於</text:span><text:span text:style-name="T28">審議</text:span><text:span text:style-name="T29">會召開前</text:span><text:span text:style-name="T30">10</text:span><text:span text:style-name="T31">天前將：（</text:span><text:span text:style-name="T32">1</text:span><text:span text:style-name="T33">）</text:span><text:span text:style-name="T34">26</text:span><text:span text:style-name="T35">份計畫書、（</text:span><text:span text:style-name="T36">2</text:span><text:span text:style-name="T37">）公文、（</text:span><text:span text:style-name="T38">3</text:span><text:span text:style-name="T39">）計畫書</text:span><text:span text:style-name="T40">完整內容（含附件資料）</text:span><text:span text:style-name="T41">之</text:span><text:span text:style-name="T42">word</text:span><text:span text:style-name="T43">或</text:span><text:span text:style-name="T44">pdf</text:span><text:span text:style-name="T45">檔案</text:span><text:span text:style-name="T46">vcd</text:span><text:span text:style-name="T47">光碟（勿採用</text:span><text:span text:style-name="T48">dvd</text:span><text:span text:style-name="T49">光碟），</text:span><text:span text:style-name="T50">送至文化局</text:span><text:span text:style-name="T51">文化資源</text:span><text:span text:style-name="T52">科。</text:span></text:p>
      <text:p text:style-name="P53"><text:span text:style-name="T54">（二）</text:span><text:span text:style-name="T55">針對書面資料內容須準備</text:span><text:span text:style-name="T56">5</text:span><text:span text:style-name="T57">分鐘</text:span><text:span text:style-name="T58">power point</text:span><text:span text:style-name="T59">簡報於審議會時提報，</text:span><text:span text:style-name="T60">建議清楚呈現簡報內容與條理以利委員瞭解</text:span><text:span text:style-name="T61">。</text:span><text:span text:style-name="T62">簡報檔案請製成光碟，於審議會召開前</text:span><text:span text:style-name="T63">3</text:span><text:span text:style-name="T64">天</text:span><text:span text:style-name="T65">送至文化局</text:span><text:span text:style-name="T66">文化資源科</text:span><text:span text:style-name="T67">。</text:span></text:p>
      <text:p text:style-name="P68">（三）簡報內容請依計畫書或報告書架構安排，有關「設置地點及四周環境」、「進入決選作品之介紹」、「邀請比件藝術家過去作品介紹與圖片」、「民眾參與紀錄」及「作品設置完成圖」等圖檔請以彩色呈現。</text:p>
      <text:list text:style-name="LFO1" text:continue-numbering="true">
        <text:list-item>
          <text:p text:style-name="P69"><text:span text:style-name="T70">徵選結果報告書、設置完成報告書核定與備查注意事項：</text:span></text:p>
        </text:list-item>
      </text:list>
      <text:p text:style-name="P71"><text:span text:style-name="T72">（一）</text:span><text:span text:style-name="T73">興辦機關若擬提送</text:span><text:span text:style-name="T74">徵選結果報告書、設置完成報告書至文化局核定與備查，</text:span><text:span text:style-name="T75">應檢附：</text:span><text:span text:style-name="T76">（</text:span><text:span text:style-name="T77">1</text:span><text:span text:style-name="T78">）</text:span><text:span text:style-name="T79">3</text:span><text:span text:style-name="T80">份報告書、（</text:span><text:span text:style-name="T81">2</text:span><text:span text:style-name="T82">）公文、（</text:span><text:span text:style-name="T83">3</text:span><text:span text:style-name="T84">）報告書</text:span><text:span text:style-name="T85">完整內容（含附件資料）</text:span><text:span text:style-name="T86">之</text:span><text:span text:style-name="T87">word</text:span><text:span text:style-name="T88">或</text:span><text:span text:style-name="T89">pdf</text:span><text:span text:style-name="T90">檔案光碟（勿採用</text:span><text:span text:style-name="T91">dvd</text:span><text:span text:style-name="T92">光碟），</text:span><text:span text:style-name="T93">送至文化局第四科。</text:span></text:p>
      <text:p text:style-name="P94"><text:span text:style-name="T95">（二）</text:span><text:span text:style-name="T96">作品說明牌之設計圖式與內容應於徵選結果報告書中提報，作品說明牌請依「臺北市公共藝術設置之作品說明牌設置規定」辦理（詳如後附）。</text:span></text:p>
      <text:p text:style-name="P97"><text:span text:style-name="T98">（三）經文化局</text:span><text:span text:style-name="T99">核定與備查後</text:span><text:span text:style-name="T100">若認為有提送審議之需，將依審議流程處理，相關作業依其規定辦理之。</text:span></text:p>
      <text:list text:style-name="LFO1" text:continue-numbering="true">
        <text:list-item>
          <text:p text:style-name="P101"><text:span text:style-name="T102">計畫書及報告書檔案光碟：</text:span></text:p>
        </text:list-item>
      </text:list>
      <text:p text:style-name="P103"><text:span text:style-name="T104">為利存檔，</text:span><text:span text:style-name="T105">計畫書及報告書檔案大小請控制在「</text:span><text:span text:style-name="T106">20mb</text:span><text:span text:style-name="T107">」。設置完成報告書內所附每張圖檔最佳尺寸為「</text:span><text:span text:style-name="T108">80×80 pixel</text:span><text:span text:style-name="T109">」。</text:span></text:p>
      <text:list text:style-name="LFO1" text:continue-numbering="true">
        <text:list-item>
          <text:p text:style-name="P110">參考資訊：</text:p>
        </text:list-item>
      </text:list>
      <text:p text:style-name="P111"><text:span text:style-name="T112">臺北市政府文化局公共藝術網站</text:span><text:span text:style-name="T113"><text:s/></text:span><text:a xlink:href="http://taipeipublicart.culture.gov.tw/tw/index.php" office:target-frame-name="_top" xlink:show="replace"><text:span text:style-name="T114">http://taipeipublicart.culture.gov.tw</text:span></text:a></text:p>
      <text:p text:style-name="內文"><text:span text:style-name="T115">　　　</text:span><text:span text:style-name="T116">文化部</text:span><text:span text:style-name="T117">公共藝術網站</text:span><text:span text:style-name="T118"><text:s/></text:span><text:a xlink:href="http://publicart.cca.gov.tw/home.php" office:target-frame-name="_parent" xlink:show="replace"><text:span text:style-name="T119">http://publicart.cca.gov.tw/home.php</text:span></text:a></text:p>
      <text:soft-page-break/>
      <text:p text:style-name="P120"><text:span text:style-name="T121">附表一：歷次審議會</text:span><text:span text:style-name="T122">（幹事會）暨文化局</text:span><text:span text:style-name="T123">審查意見修正對照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案件類別</text:span></text:p>
          </table:table-cell>
          <table:table-cell table:style-name="TableCell132" table:number-columns-spanned="2">
            <text:p text:style-name="P133"><text:span text:style-name="T134">設置計劃書</text:span><text:span text:style-name="T135"><text:s/></text:span><text:span text:style-name="T136">或</text:span><text:span text:style-name="T137"><text:s/></text:span><text:span text:style-name="T138">徵選結果報告書</text:span><text:span text:style-name="T139"><text:s/></text:span><text:span text:style-name="T140">或</text:span><text:span text:style-name="T141">完成報告書</text:span></text:p>
            <text:p text:style-name="P142">（該次會期審議案件階段務必正確填寫）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審查單位</text:span></text:p>
          </table:table-cell>
          <table:table-cell table:style-name="TableCell147">
            <text:p text:style-name="P148"><text:span text:style-name="T149">審查意見摘要</text:span></text:p>
          </table:table-cell>
          <table:table-cell table:style-name="TableCell150">
            <text:p text:style-name="P151"><text:span text:style-name="T152">修正內容說明</text:span></text:p>
          </table:table-cell>
        </table:table-row>
        <table:table-row table:style-name="TableRow153">
          <table:table-cell table:style-name="TableCell154" table:number-rows-spanned="6">
            <text:p text:style-name="P155">公共藝術</text:p>
            <text:p text:style-name="P156">審議會</text:p>
            <text:p text:style-name="P157"/>
            <text:p text:style-name="P158"><text:span text:style-name="T159">□□</text:span><text:span text:style-name="T160">年度</text:span></text:p>
            <text:p text:style-name="P161"><text:span text:style-name="T162">□</text:span><text:span text:style-name="T163">月</text:span><text:span text:style-name="T164">□</text:span><text:span text:style-name="T165">日</text:span></text:p>
            <text:p text:style-name="本文"><text:span text:style-name="T166">（</text:span><text:span text:style-name="T167">年、月、日</text:span></text:p>
            <text:p text:style-name="本文"><text:span text:style-name="T168">務必正確填寫）</text:span></text:p>
            <text:p text:style-name="P169"/>
            <text:p text:style-name="P170"><text:span text:style-name="T171">□□</text:span><text:span text:style-name="T172">會議</text:span></text:p>
            <text:p text:style-name="P173"><text:span text:style-name="T174">（</text:span><text:span text:style-name="T175">幹事會</text:span><text:span text:style-name="T176">或</text:span><text:span text:style-name="T177">委員會</text:span><text:span text:style-name="T178">務必正確填寫）</text:span></text:p>
            <text:p text:style-name="P179"/>
            <text:p text:style-name="P180">或</text:p>
            <text:p text:style-name="P181"/>
            <text:p text:style-name="P182">文化局<text:span text:style-name="T183">□□</text:span><text:span text:style-name="T184">年</text:span><text:span text:style-name="T185">□</text:span>月<text:span text:style-name="T186">□</text:span>日北市文化四字第<text:span text:style-name="T187">　　　　</text:span>號函知核定（備查）</text:p>
          </table:table-cell>
          <table:table-cell table:style-name="TableCell188">
            <text:p text:style-name="內文">（一）</text:p>
            <text:p text:style-name="內文"/>
            <text:p text:style-name="內文"/>
          </table:table-cell>
          <table:table-cell table:style-name="TableCell189">
            <text:p text:style-name="內文"/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內文">（二）</text:p>
            <text:p text:style-name="內文"/>
            <text:p text:style-name="內文"/>
          </table:table-cell>
          <table:table-cell table:style-name="TableCell192">
            <text:p text:style-name="內文"/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內文">（三）</text:p>
            <text:p text:style-name="內文"/>
            <text:p text:style-name="內文"/>
          </table:table-cell>
          <table:table-cell table:style-name="TableCell195">
            <text:p text:style-name="內文"/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內文">（四）</text:p>
            <text:p text:style-name="內文"/>
            <text:p text:style-name="內文"/>
          </table:table-cell>
          <table:table-cell table:style-name="TableCell198">
            <text:p text:style-name="內文"/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內文">（五）</text:p>
            <text:p text:style-name="內文"/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內文">（六）</text:p>
            <text:p text:style-name="內文"/>
            <text:p text:style-name="內文"/>
          </table:table-cell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>
            <text:p text:style-name="P207">決　議</text:p>
          </table:table-cell>
          <table:table-cell table:style-name="TableCell208" table:number-columns-spanned="2">
            <text:p text:style-name="P209">（決議狀態務請正確填寫）</text:p>
          </table:table-cell>
          <table:covered-table-cell/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臺北市公共藝術說明牌設置規定</text:p>
      <text:p text:style-name="P218"/>
      <text:list text:style-name="LFO2" text:continue-numbering="true">
        <text:list-item>
          <text:p text:style-name="P219"><text:span text:style-name="T220">為建構臺北市為國際性都市及雙語環境，公共藝術設置之作品說明牌以中英文並陳，內容、順序為：「作者」（</text:span><text:span text:style-name="T221">Artist</text:span><text:span text:style-name="T222">）、「作品名稱」（</text:span><text:span text:style-name="T223">Title</text:span><text:span text:style-name="T224">）、「年份」（</text:span><text:span text:style-name="T225">Year</text:span><text:span text:style-name="T226">）、「材質」（</text:span><text:span text:style-name="T227">Medium</text:span><text:span text:style-name="T228">）</text:span><text:span text:style-name="T229"><text:s/></text:span><text:span text:style-name="T230">、「尺寸」（</text:span><text:span text:style-name="T231">Dimensions</text:span><text:span text:style-name="T232">。注意標明順序為「</text:span><text:span text:style-name="T233">高</text:span><text:span text:style-name="T234">(</text:span><text:span text:style-name="T235">長</text:span><text:span text:style-name="T236">)cm<text:s/></text:span><text:span text:style-name="T237">、</text:span><text:span text:style-name="T238"><text:s/></text:span><text:span text:style-name="T239">寬</text:span><text:span text:style-name="T240">cm</text:span><text:span text:style-name="T241">、</text:span><text:span text:style-name="T242">厚</text:span><text:span text:style-name="T243">cm</text:span><text:span text:style-name="T244">、直徑</text:span><text:span text:style-name="T245">cm</text:span><text:span text:style-name="T246">、面積</text:span><text:span text:style-name="T247">㎡」）、「作品說明」（</text:span><text:span text:style-name="T248">Artist's Interpretation</text:span><text:span text:style-name="T249">）及「管理維護單位」（</text:span><text:span text:style-name="T250">Maintenance<text:s/></text:span><text:span text:style-name="T251">或</text:span><text:span text:style-name="T252"><text:s/>Responsible Office</text:span><text:span text:style-name="T253">）等項目。</text:span></text:p>
        </text:list-item>
      </text:list>
      <text:p text:style-name="P254"/>
      <text:list text:style-name="LFO2" text:continue-numbering="true">
        <text:list-item>
          <text:p text:style-name="P255">作品說明牌樣式設計及位置應與公共藝術設置作品及其環境配合，考量整體之藝術性，並非單一制式說明牌設計。</text:p>
        </text:list-item>
      </text:list>
      <text:p text:style-name="P256"/>
      <text:list text:style-name="LFO2" text:continue-numbering="true">
        <text:list-item>
          <text:p text:style-name="P257">有關作品說明牌內容之英譯工作請慎重處理，應委請英文專業人士負責，於提送徵選結果報告書時一併提送，經文化局英文顧問審校後之意見將隨核定函文檢附知悉。</text:p>
        </text:list-item>
      </text:list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777in"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2777in" fo:margin-left="0.25in" fo:text-indent="-0.25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777in" fo:margin-left="0.3333in" fo:text-indent="-0.3333in">
        <style:tab-stops/>
      </style:paragraph-properties>
      <style:text-properties style:font-name-asian="標楷體" fo:hyphenate="false"/>
    </style:style>
    <style:style style:name="body131" style:display-name="body131" style:family="text">
      <style:text-properties style:font-name="Verdana"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fo:font-weight="bold" style:font-weight-asian="bold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29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公共藝術審議委員會</dc:title>
    <meta:initial-creator>feiping</meta:initial-creator>
    <dc:creator>蔡承玹</dc:creator>
    <meta:creation-date>2016-04-26T15:44:00Z</meta:creation-date>
    <dc:date>2016-04-26T15:44:00Z</dc:date>
    <meta:print-date>2007-01-12T10:5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0" meta:character-count="1740" meta:row-count="12" meta:non-whitespace-character-count="1483"/>
  </office:meta>
</office:document-meta>
</file>